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701in" style:text-autospace="none"/>
      <style:text-properties fo:color="#434343" style:font-name="Georgia" fo:font-size="12pt" fo:letter-spacing="normal" fo:text-shadow="none" fo:font-weight="bold" style:letter-kerning="true" style:font-name-asian="Times-Roman" style:font-size-asian="12pt" style:font-weight-asian="bold" style:font-name-complex="Times-Roman" style:font-size-complex="12pt" style:font-weight-complex="bold"/>
    </style:style>
    <style:style style:name="P2" style:family="paragraph" style:parent-style-name="Standard">
      <style:paragraph-properties style:line-height-at-least="0.2701in" style:text-autospace="none"/>
      <style:text-properties fo:color="#434343" style:font-name="Georgia" fo:font-size="12pt" fo:letter-spacing="normal" fo:text-shadow="none" style:text-underline-style="solid" style:text-underline-width="auto" style:text-underline-color="font-color" fo:font-weight="normal" style:letter-kerning="true" style:font-name-asian="Times-Roman" style:font-size-asian="12pt" style:font-weight-asian="normal" style:font-name-complex="Times-Roman" style:font-size-complex="12pt" style:font-weight-complex="normal"/>
    </style:style>
    <style:style style:name="P3" style:family="paragraph" style:parent-style-name="Standard">
      <style:text-properties style:font-name="Georg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3472in" style:line-height-at-least="0.2701in" style:text-autospace="none"/>
      <style:text-properties fo:color="#434343" style:font-name="Georgia" fo:font-size="16pt" fo:letter-spacing="0.028in" fo:text-shadow="1pt 1pt" fo:font-weight="bold" style:letter-kerning="true" style:font-name-asian="Times-Roman" style:font-size-asian="16pt" style:font-weight-asian="bold" style:font-name-complex="Times-Roman" style:font-size-complex="16pt" style:font-weight-complex="bold"/>
    </style:style>
    <style:style style:name="P6" style:family="paragraph" style:parent-style-name="Standard">
      <style:paragraph-properties fo:margin-top="0in" fo:margin-bottom="0.3472in" style:line-height-at-least="0.2701in" style:text-autospace="none"/>
      <style:text-properties style:font-name="Georgia" fo:font-size="18pt" style:font-size-asian="18pt" style:font-size-complex="18pt"/>
    </style:style>
    <style:style style:name="P7" style:family="paragraph" style:parent-style-name="Standard">
      <style:paragraph-properties fo:margin-left="0.5in" fo:margin-right="0in" style:line-height-at-least="0.2902in" fo:text-indent="-0.5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fo:color="#434343" style:font-name="Georgia" fo:font-size="17pt" fo:letter-spacing="normal" fo:text-shadow="none" fo:font-weight="normal" style:letter-kerning="true" style:font-name-asian="Times-Roman" style:font-size-asian="17pt" style:font-weight-asian="normal" style:font-name-complex="Times-Roman" style:font-size-complex="17pt" style:font-weight-complex="normal"/>
    </style:style>
    <style:style style:name="P8" style:family="paragraph" style:parent-style-name="Standard">
      <style:paragraph-properties fo:margin-left="0.5in" fo:margin-right="0in" style:line-height-at-least="0.25in" fo:text-indent="-0.5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fo:color="#434343" style:font-name="Georgia" fo:font-size="14pt" fo:letter-spacing="normal" fo:text-shadow="none" fo:font-weight="normal" style:letter-kerning="true" style:font-name-asian="Times-Roman" style:font-size-asian="14pt" style:font-weight-asian="normal" style:font-name-complex="Times-Roman" style:font-size-complex="14pt" style:font-weight-complex="normal"/>
    </style:style>
    <style:style style:name="P9" style:family="paragraph" style:parent-style-name="Standard">
      <style:paragraph-properties fo:margin-left="0.5in" fo:margin-right="0in" style:line-height-at-least="0.2701in" fo:text-indent="-0.5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fo:color="#434343" style:font-name="Georgia" fo:font-size="12pt" fo:letter-spacing="normal" fo:text-shadow="none" fo:font-weight="normal" style:letter-kerning="true" style:font-name-asian="Times-Roman" style:font-size-asian="12pt" style:font-weight-asian="normal" style:font-name-complex="Times-Roman" style:font-size-complex="12pt" style:font-weight-complex="normal"/>
    </style:style>
    <style:style style:name="P10" style:family="paragraph" style:parent-style-name="Standard">
      <style:paragraph-properties fo:margin-left="0in" fo:margin-right="0in" style:line-height-at-least="0.2701in" fo:text-indent="0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fo:color="#434343" style:font-name="Georgia" fo:font-size="12pt" fo:letter-spacing="normal" fo:text-shadow="none" fo:font-weight="normal" style:letter-kerning="true" style:font-name-asian="Times-Roman" style:font-size-asian="12pt" style:font-weight-asian="normal" style:font-name-complex="Times-Roman" style:font-size-complex="12pt" style:font-weight-complex="normal"/>
    </style:style>
    <style:style style:name="P11" style:family="paragraph" style:parent-style-name="Standard">
      <style:paragraph-properties fo:margin-top="0in" fo:margin-bottom="0.3472in" style:line-height-at-least="0.2701in" style:text-autospace="none"/>
      <style:text-properties fo:color="#434343" style:font-name="Georgia" fo:font-size="14pt" fo:letter-spacing="0.028in" fo:text-shadow="1pt 1pt" fo:font-weight="bold" style:letter-kerning="true" style:font-name-asian="Times-Roman" style:font-size-asian="14pt" style:font-weight-asian="bold" style:font-name-complex="Times-Roman" style:font-size-complex="14pt" style:font-weight-complex="bold"/>
    </style:style>
    <style:style style:name="P12" style:family="paragraph" style:parent-style-name="Standard" style:list-style-name="L1">
      <style:paragraph-properties style:line-height-at-least="0.25in" style:text-autospace="none">
        <style:tab-stops>
          <style:tab-stop style:position="-0.3472in"/>
          <style:tab-stop style:position="0in"/>
        </style:tab-stops>
      </style:paragraph-properties>
      <style:text-properties fo:color="#434343" style:font-name="Georgia" fo:font-size="14pt" fo:letter-spacing="normal" fo:text-shadow="none" fo:font-weight="normal" style:letter-kerning="true" style:font-name-asian="Times-Roman" style:font-size-asian="14pt" style:font-weight-asian="normal" style:font-name-complex="Times-Roman" style:font-size-complex="14pt" style:font-weight-complex="normal"/>
    </style:style>
    <style:style style:name="P13" style:family="paragraph" style:parent-style-name="Standard">
      <style:paragraph-properties style:line-height-at-least="0.2701in" style:text-autospace="none"/>
      <style:text-properties fo:color="#434343" style:font-name="Georgia" fo:font-size="12pt" fo:letter-spacing="normal" fo:text-shadow="none" fo:font-weight="bold" style:letter-kerning="true" style:font-name-asian="Times-Roman" style:font-size-asian="12pt" style:font-weight-asian="bold" style:font-name-complex="Times-Roman" style:font-size-complex="12pt" style:font-weight-complex="bold"/>
    </style:style>
    <style:style style:name="P14" style:family="paragraph" style:parent-style-name="Standard">
      <style:paragraph-properties fo:margin-top="0in" fo:margin-bottom="0.472in" style:line-height-at-least="0.2902in" fo:text-align="justify" style:justify-single-word="false" style:text-autospace="none"/>
      <style:text-properties fo:color="#434343" style:font-name="Georgia" fo:font-size="12pt" fo:letter-spacing="normal" fo:text-shadow="none" fo:font-weight="normal" style:letter-kerning="true" style:font-name-asian="Times-Roman" style:font-size-asian="12pt" style:font-weight-asian="normal" style:font-name-complex="Times-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535353" fo:font-size="12pt" fo:letter-spacing="normal" fo:text-shadow="none" fo:font-weight="bold" style:letter-kerning="true" style:font-name-asian="Times-Roman" style:font-size-asian="12pt" style:font-weight-asian="bold" style:font-name-complex="Times-Roman" style:font-size-complex="12pt" style:font-weight-complex="bold"/>
    </style:style>
    <style:style style:name="T3" style:family="text">
      <style:text-properties fo:color="#434343" fo:font-size="14pt" fo:letter-spacing="normal" fo:text-shadow="none" fo:font-weight="normal" style:letter-kerning="true" style:font-name-asian="Times-Roman" style:font-size-asian="14pt" style:font-weight-asian="normal" style:font-name-complex="Times-Roman" style:font-size-complex="14pt" style:font-weight-complex="normal"/>
    </style:style>
    <style:style style:name="T4" style:family="text">
      <style:text-properties fo:color="#434343" fo:font-size="14pt" fo:letter-spacing="0.028in" fo:text-shadow="1pt 1pt" fo:font-weight="bold" style:letter-kerning="true" style:font-name-asian="Times-Roman" style:font-size-asian="14pt" style:font-weight-asian="bold" style:font-name-complex="Times-Roman" style:font-size-complex="14pt" style:font-weight-complex="bold"/>
    </style:style>
    <style:style style:name="T5" style:family="text">
      <style:text-properties fo:color="#434343" fo:font-size="16pt" fo:letter-spacing="0.028in" fo:text-shadow="1pt 1pt" fo:font-weight="bold" style:letter-kerning="true" style:font-name-asian="Times-Roman" style:font-size-asian="16pt" style:font-weight-asian="bold" style:font-name-complex="Times-Roman" style:font-size-complex="16pt" style:font-weight-complex="bold"/>
    </style:style>
    <style:style style:name="T6" style:family="text">
      <style:text-properties fo:color="#434343" fo:font-size="12pt" fo:letter-spacing="normal" fo:text-shadow="none" fo:font-weight="bold" style:letter-kerning="true" style:font-name-asian="Times-Roman" style:font-size-asian="12pt" style:font-weight-asian="bold" style:font-name-complex="Times-Roman" style:font-size-complex="12pt" style:font-weight-complex="bold"/>
    </style:style>
    <style:style style:name="T7" style:family="text">
      <style:text-properties fo:color="#434343" fo:font-size="12pt" fo:letter-spacing="normal" fo:text-shadow="none" fo:font-weight="normal" style:letter-kerning="true" style:font-name-asian="Times-Roman" style:font-size-asian="12pt" style:font-weight-asian="normal" style:font-name-complex="Times-Roman" style:font-size-complex="12pt" style:font-weight-complex="normal"/>
    </style:style>
    <style:style style:name="T8" style:family="text">
      <style:text-properties fo:color="#434343" fo:font-size="12pt" fo:letter-spacing="normal" fo:text-shadow="none" style:text-underline-style="solid" style:text-underline-width="auto" style:text-underline-color="font-color" fo:font-weight="normal" style:letter-kerning="true" style:font-name-asian="Times-Roman" style:font-size-asian="12pt" style:font-weight-asian="normal" style:font-name-complex="Times-Roman" style:font-size-complex="12pt" style:font-weight-complex="normal"/>
    </style:style>
    <style:style style:name="T9" style:family="text">
      <style:text-properties fo:color="#434343" fo:font-size="12pt" fo:letter-spacing="0.028in" fo:text-shadow="1pt 1pt" fo:font-weight="bold" style:letter-kerning="true" style:font-name-asian="Times-Roman" style:font-size-asian="12pt" style:font-weight-asian="bold" style:font-name-complex="Times-Roman" style:font-size-complex="12pt" style:font-weight-complex="bold"/>
    </style:style>
    <style:style style:name="T10" style:family="text">
      <style:text-properties style:font-name="Georgia"/>
    </style:style>
    <style:style style:name="T11" style:family="text">
      <style:text-properties style:font-name="Georgia" fo:font-size="18pt" style:font-size-asian="18pt" style:font-size-complex="18pt"/>
    </style:style>
    <style:style style:name="T12" style:family="text">
      <style:text-properties style:font-name="Georgia" fo:font-size="24pt" style:font-size-asian="24pt" style:font-size-complex="24pt"/>
    </style:style>
    <style:style style:name="T13" style:family="text">
      <style:text-properties fo:font-size="12pt" fo:letter-spacing="normal" fo:text-shadow="none" style:font-size-asian="12pt" style:font-size-complex="12pt"/>
    </style:style>
    <style:style style:name="T14" style:family="text">
      <style:text-properties fo:font-size="12pt" fo:letter-spacing="normal" fo:text-shadow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etter-spacing="normal" fo:text-shadow="non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6" style:family="text">
      <style:text-properties fo:letter-spacing="0.028in" fo:text-shadow="1pt 1pt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402in" fo:text-indent="-0.25in" fo:margin-left="1.040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02in" fo:text-indent="-0.25in" fo:margin-left="1.29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402in" fo:text-indent="-0.25in" fo:margin-left="1.540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902in" fo:text-indent="-0.25in" fo:margin-left="1.79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402in" fo:text-indent="-0.25in" fo:margin-left="2.040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902in" fo:text-indent="-0.25in" fo:margin-left="2.29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402in" fo:text-indent="-0.25in" fo:margin-left="2.540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902in" fo:text-indent="-0.25in" fo:margin-left="2.79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402in" fo:text-indent="-0.25in" fo:margin-left="3.040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902in" fo:text-indent="-0.25in" fo:margin-left="3.2902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Kaela Webb Mitchell<text:line-break/></text:span><text:span text:style-name="T11">Front End Interactive Developer<text:line-break/></text:span><text:span text:style-name="T10">info@kaeladesign.com | <text:s/>657-217-2109 | <text:s/>Orange and Los Angeles County, California</text:span></text:p>
      <text:p text:style-name="P3"/>
      <text:p text:style-name="P11">SKILLS</text:p>
      <text:list xml:id="list9036780071512292958" text:style-name="L1">
        <text:list-item>
          <text:p text:style-name="P12">HTML5 <text:s/>CSS3</text:p>
        </text:list-item>
        <text:list-item>
          <text:p text:style-name="P12">Javascript </text:p>
        </text:list-item>
        <text:list-item>
          <text:p text:style-name="P12">Foundation, Bootstrap, and WP Frameworks</text:p>
        </text:list-item>
        <text:list-item>
          <text:p text:style-name="P12">Mobile Web and Responsive Design</text:p>
        </text:list-item>
        <text:list-item>
          <text:p text:style-name="P12">PSD to pixel perfect code</text:p>
        </text:list-item>
        <text:list-item>
          <text:p text:style-name="P12">Photoshop / Illustrator / InDesign</text:p>
        </text:list-item>
        <text:list-item>
          <text:p text:style-name="P12">WordPress / Joomla! </text:p>
        </text:list-item>
        <text:list-item>
          <text:p text:style-name="P12">eCommerce</text:p>
        </text:list-item>
        <text:list-item>
          <text:p text:style-name="P12">MAC OS / Linux / PC </text:p>
        </text:list-item>
        <text:list-item>
          <text:p text:style-name="P12">GIT / SVN</text:p>
        </text:list-item>
        <text:list-item>
          <text:p text:style-name="P12">Cross Browser Platform Compatibility</text:p>
        </text:list-item>
        <text:list-item>
          <text:p text:style-name="P12">SEO and Web Standards Valid Code</text:p>
        </text:list-item>
        <text:list-item>
          <text:p text:style-name="P12">Analytics / Dev Tools</text:p>
        </text:list-item>
      </text:list>
      <text:p text:style-name="P8"><text:tab/><text:tab/><text:tab/>Skills in progress: Node.js / MongoDB / Meteor.js</text:p>
      <text:p text:style-name="P7"/>
      <text:p text:style-name="P6"><text:span text:style-name="T4">ATTRIBUTES<text:line-break/></text:span><text:span text:style-name="T9"><text:line-break/></text:span><text:span text:style-name="T2">Passion for web development</text:span><text:span text:style-name="T7"> - demonstrated by my long-running interest in design, web development, and computers as well as a history of praise from supervisors regarding my thoroughness, high code quality and the dedication I lavish on the work I do.<text:line-break/><text:line-break/></text:span><text:span text:style-name="T2">Quick to research and learn new technologies</text:span><text:span text:style-name="T7"> to solve problems and implement them where needed efficiently and quickly (as demonstrated by my history of finding latest or tried-and-true solutions and <text:s/>I have been given many projects where <text:s/>learning a new framework, library, or technology was needed in a short time)<text:line-break/><text:line-break/></text:span><text:span text:style-name="T2">Excellent customer service and communication skills</text:span><text:span text:style-name="T7"> worked directly with most clients on projects to determine their needs and how to best implement them and effectively communicate in team meetings to plan projects and user experiences. <text:s/></text:span><text:span text:style-name="T3"><text:line-break/></text:span><text:soft-page-break/><text:span text:style-name="T3"><text:line-break/></text:span><text:span text:style-name="T4">WORK EXPERIENCE<text:line-break/></text:span><text:span text:style-name="T5"><text:line-break/></text:span><text:span text:style-name="T8">INTERACTIVE DEVELOPER :: ROSETTA :: EL SEGUNDO, CA :: Contracted 2013 – 2014</text:span><text:span text:style-name="T6"><text:line-break/></text:span><text:span text:style-name="T7">Front end development in Foundation 5 with Google Maps API V3<text:line-break/>Mobile web development with cross platform standards<text:line-break/>Pixel-Perfect eNewsletter building: PSD to cross-client-ready send in less than an hour.<text:line-break/>Agile development lifecycle and a fast paced agency environment.</text:span></text:p>
      <text:p text:style-name="P5"><text:span text:style-name="T15">FRONT-END WEB DEVELOPER :: DEXONE :: OFFSITE FROM SANTA MONICA, CA :: Contracted 2012 – 2013</text:span><text:span text:style-name="T13"><text:line-break/></text:span><text:span text:style-name="T14">Front end development in HTML5, CSS3, and Javascript libraries<text:line-break/>Mobile web development with cross platform standards<text:line-break/>eNewsletter building<text:line-break/>Agile development lifecycle software and virtual meeting software<text:line-break/></text:span><text:span text:style-name="T13"><text:line-break/></text:span><text:span text:style-name="T15">LEAD FRONT-END WEB DEVELOPER :: LIFE SCIENCE MEDIA :: FULLERTON CA :: 2012</text:span><text:span text:style-name="T13"><text:line-break/></text:span><text:span text:style-name="T14">Web design in the most current technologies such as HTML5, CSS3, jQuery.<text:line-break/>Designed and developed mobile websites and web apps (on iOS) based on jQuery mobile, HTML5, and JavaScript.<text:line-break/>Testing and QA of apps<text:line-break/>High end design and photo processing and proofing.<text:line-break/><text:line-break/></text:span><text:span text:style-name="T15">WEB DEVELOPER :: PIXEL MOTION MEDIA :: COSTA MESA CA :: 2010 – 2011</text:span><text:span text:style-name="T13"><text:line-break/></text:span><text:span text:style-name="T14">Front-end web developer (HTML/XML/CSS) &amp; Photoshop<text:line-break/>Attention to detail led to becoming QA lead for all web development<text:line-break/>Assisted programmer in implementing custom solutions to the custom CMS code base.<text:line-break/>Allocated tasks to my team with a Ticket Support system and managing clients for sites I built.</text:span></text:p>
      <text:p text:style-name="P2">FREELANCE WEB DEVELOPER :: SEO :: 2008 – 2011</text:p>
      <text:p text:style-name="P10">Provided quality web development, SEO, and graphics design for clients</text:p>
      <text:p text:style-name="P9">Coded e-mail newsletters for Jenny Craig (cross platform, perfect to the pixel)</text:p>
      <text:p text:style-name="P9">From wireframes to PSD’s to markup/CMS. (HTML, CSS, WordPress, jQuery<text:line-break/></text:p>
      <text:p text:style-name="P1"><text:soft-page-break/><text:span text:style-name="T17">OWNER :: LIPSTICK VOGUE FASHIONS :: 2005 – 2010</text:span><text:line-break/><text:span text:style-name="T1">Ran a start-up fashion business to showcase fashion design skills<text:line-break/>Self-taught in design, draping, pattern making, dressmaking, and production management<text:line-break/>Created a successful e-commerce site using Joomla!, created all graphics, branding, and marketing material.<text:line-break/>Commissioned designs, sourced all materials and labor, and networked with related businesses <text:line-break/>In charge of all sales, customer service, &amp; business operations including Google Adwords, Analytics, and Social Networking</text:span></text:p>
      <text:p text:style-name="P1"><text:line-break/><text:span text:style-name="T16">EDUCATION <text:line-break/></text:span><text:line-break/><text:span text:style-name="T1">Graduated from Serrano High School in 2003<text:line-break/>Self-taught in web design since 2005<text:line-break/><text:line-break/></text:span><text:span text:style-name="T16">PERSONAL<text:line-break/><text:line-break/></text:span><text:span text:style-name="T1">I spend most of my free time voraciously learning new things. I often work on personal projects sometimes to teach myself and sometimes to solve a particular problem. I also spend time collaborating with peers at hackerspaces and on each other's projects. I play the ukulele, am a lifelong vegetarian, ride my bicycle for my primary transportation, and have a pet chipmunk named Artie. I am also a licensed ham radio operator, KK6GCW. <text:line-break/></text:span></text:p>
      <text:p text:style-name="P14">At 19 I started my first job managing a business and began my WW2 &amp; mid-century inspired fashion business in my spare time. After working with web technologies and fashion design simultaneously for several years, web development quickly took place as my passion. I have been a web designer for about seven years and have loved keeping up with the new technologies of web development. I plan to expand on these skills, including building my own web apps, as well as micro-controller embedded programming and to otherwise become a more diverse programmer. I truly love what I do and it shows in my wo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◦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e </meta:initial-creator>
    <meta:creation-date>2014-03-24T19:13:31</meta:creation-date>
    <dc:date>2014-08-27T11:45:29</dc:date>
    <dc:creator>Kaela Mitchell</dc:creator>
    <meta:editing-duration>PT22H47M30S</meta:editing-duration>
    <meta:editing-cycles>25</meta:editing-cycles>
    <meta:generator>OpenOffice/4.1.1$Unix OpenOffice.org_project/411m6$Build-9775</meta:generator>
    <meta:document-statistic meta:table-count="0" meta:image-count="0" meta:object-count="0" meta:page-count="3" meta:paragraph-count="25" meta:word-count="733" meta:character-count="4612"/>
  </office:meta>
</office:document-meta>
</file>